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texto" style:master-page-name="MP0" style:family="paragraph">
      <style:paragraph-properties fo:break-before="page" fo:margin-bottom="0in" fo:line-height="100%" fo:text-indent="0in"/>
    </style:style>
    <style:style style:name="T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line-height="115%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fo:font-weight="bold" style:font-weight-asian="bold" fo:font-size="11.5pt" style:font-size-asian="11.5pt" style:font-size-complex="11.5pt" style:rfc-language-tag="es-ES_tradnl" fo:language="es"/>
    </style:style>
    <style:style style:name="P11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texto" style:family="paragraph">
      <style:paragraph-properties fo:text-align="center" fo:margin-bottom="0in" fo:line-height="100%" fo:text-indent="0in"/>
    </style:style>
    <style:style style:name="T1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15" style:parent-style-name="texto" style:family="paragraph">
      <style:paragraph-properties fo:margin-bottom="0in" fo:line-height="100%" fo:text-indent="0in"/>
      <style:text-properties style:font-name="Tahoma" style:font-name-complex="Tahoma" fo:font-size="12pt" style:font-size-asian="12pt" style:font-size-complex="12pt" fo:language="es" fo:country="MX"/>
    </style:style>
    <style:style style:name="P16" style:parent-style-name="Normal" style:family="paragraph">
      <style:paragraph-properties style:text-autospace="none" fo:margin-right="-0.0409in"/>
    </style:style>
    <style:style style:name="T1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Normal" style:family="paragraph">
      <style:paragraph-properties style:text-autospace="none" fo:margin-right="-0.0409in"/>
    </style:style>
    <style:style style:name="T2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32" style:parent-style-name="Normal" style:family="paragraph">
      <style:paragraph-properties style:text-autospace="none" fo:margin-right="-0.0409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33" style:parent-style-name="Normal" style:family="paragraph">
      <style:paragraph-properties style:text-autospace="none" fo:margin-right="-0.0409in"/>
    </style:style>
    <style:style style:name="T3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3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4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52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53" style:parent-style-name="Normal" style:family="paragraph">
      <style:paragraph-properties style:text-autospace="none" fo:margin-right="-0.0409in"/>
    </style:style>
    <style:style style:name="T5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5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5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5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60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/>
    </style:style>
    <style:style style:name="P61" style:parent-style-name="Normal" style:family="paragraph">
      <style:paragraph-properties style:text-autospace="none" fo:margin-right="-0.0409in"/>
    </style:style>
    <style:style style:name="T6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66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6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6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70" style:parent-style-name="Normal" style:family="paragraph">
      <style:paragraph-properties style:text-autospace="none" fo:margin-right="-0.0409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71" style:parent-style-name="Normal" style:family="paragraph">
      <style:paragraph-properties style:text-autospace="none" fo:margin-right="-0.0409in"/>
    </style:style>
    <style:style style:name="T7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7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74" style:parent-style-name="Normal" style:family="paragraph">
      <style:paragraph-properties style:text-autospace="none" fo:margin-right="-0.0409in"/>
      <style:text-properties style:font-name="Tahoma" style:font-name-complex="Tahoma" fo:font-size="12pt" style:font-size-asian="12pt" style:font-size-complex="12pt" fo:language="es" fo:country="MX"/>
    </style:style>
    <style:style style:name="P75" style:parent-style-name="Párrafodelista" style:family="paragraph">
      <style:paragraph-properties fo:margin-left="0in" fo:background-color="#FFFFFF">
        <style:tab-stops/>
      </style:paragraph-properties>
    </style:style>
    <style:style style:name="T7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7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7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79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8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81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2" style:parent-style-name="Párrafodelista" style:family="paragraph">
      <style:paragraph-properties fo:margin-left="0in" fo:background-color="#FFFFFF">
        <style:tab-stops/>
      </style:paragraph-properties>
    </style:style>
    <style:style style:name="T8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4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8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86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8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88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9" style:parent-style-name="Párrafodelista" style:family="paragraph">
      <style:paragraph-properties fo:margin-left="0in" fo:background-color="#FFFFFF">
        <style:tab-stops/>
      </style:paragraph-properties>
    </style:style>
    <style:style style:name="T90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1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92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3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9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95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9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97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" style:parent-style-name="Párrafodelista" style:family="paragraph">
      <style:paragraph-properties fo:margin-left="0in" fo:background-color="#FFFFFF">
        <style:tab-stops/>
      </style:paragraph-properties>
    </style:style>
    <style:style style:name="T9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0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10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02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3" style:parent-style-name="Párrafodelista" style:family="paragraph">
      <style:paragraph-properties fo:margin-left="0in" fo:background-color="#FFFFFF">
        <style:tab-stops/>
      </style:paragraph-properties>
    </style:style>
    <style:style style:name="T10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05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10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07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8" style:parent-style-name="Párrafodelista" style:family="paragraph">
      <style:paragraph-properties fo:margin-left="0in" fo:background-color="#FFFFFF">
        <style:tab-stops/>
      </style:paragraph-properties>
    </style:style>
    <style:style style:name="T10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0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11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2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11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14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5" style:parent-style-name="Párrafodelista" style:family="paragraph">
      <style:paragraph-properties fo:margin-left="0in" fo:background-color="#FFFFFF">
        <style:tab-stops/>
      </style:paragraph-properties>
    </style:style>
    <style:style style:name="T11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17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11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19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0" style:parent-style-name="Párrafodelista" style:family="paragraph">
      <style:paragraph-properties fo:margin-left="0in" fo:background-color="#FFFFFF">
        <style:tab-stops/>
      </style:paragraph-properties>
    </style:style>
    <style:style style:name="T12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22" style:parent-style-name="apple-converted-space" style:family="text">
      <style:text-properties style:font-name="Tahoma" style:font-name-complex="Tahoma" fo:font-size="12pt" style:font-size-asian="12pt" style:font-size-complex="12pt"/>
    </style:style>
    <style:style style:name="T12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24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5" style:parent-style-name="Párrafodelista" style:family="paragraph">
      <style:paragraph-properties fo:margin-left="0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6" style:parent-style-name="Normal" style:family="paragraph">
      <style:paragraph-properties style:text-autospace="none" fo:margin-right="-0.0409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127" style:parent-style-name="Normal" style:family="paragraph">
      <style:paragraph-properties style:text-autospace="none" fo:margin-right="-0.0409in"/>
    </style:style>
    <style:style style:name="T12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3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4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41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42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43" style:parent-style-name="texto" style:family="paragraph">
      <style:paragraph-properties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144" style:parent-style-name="Normal" style:family="paragraph">
      <style:paragraph-properties style:text-autospace="none"/>
      <style:text-properties style:font-name="Tahoma" style:font-name-complex="Tahoma" fo:font-size="12pt" style:font-size-asian="12pt" style:font-size-complex="12pt" fo:language="es" fo:country="MX" style:language-asian="es" style:country-asian="ES"/>
    </style:style>
    <style:style style:name="P14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46" style:parent-style-name="Normal" style:family="paragraph">
      <style:paragraph-properties style:text-autospace="none" fo:text-align="center"/>
    </style:style>
    <style:style style:name="T147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48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49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0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1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2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3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4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5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6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7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8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159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6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61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62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5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6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6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70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71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72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73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74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75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76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77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7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79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P180" style:parent-style-name="Normal" style:family="paragraph">
      <style:paragraph-properties style:text-autospace="none" fo:margin-right="-0.0006in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  <style:style style:name="P181" style:parent-style-name="Normal" style:family="paragraph">
      <style:paragraph-properties style:text-autospace="none"/>
      <style:text-properties style:font-name="Tahoma" style:font-name-complex="Tahoma" fo:font-size="12pt" style:font-size-asian="12pt" style:font-size-complex="12pt" fo:language="es" fo:country="MX" style:language-asian="es" style:country-asian="ES"/>
    </style:style>
    <style:style style:name="P1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P183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T184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85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T186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7" style:parent-style-name="Fuentedepárrafopredeter." style:family="text">
      <style:text-properties style:font-name="Tahoma" style:font-name-complex="Tahoma" style:font-weight-complex="bold" fo:font-size="12pt" style:font-size-asian="12pt" style:font-size-complex="12pt" fo:language="es" fo:country="MX"/>
    </style:style>
    <style:style style:name="T188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8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191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 fo:language="es" fo:country="MX"/>
    </style:style>
    <style:style style:name="P192" style:parent-style-name="texto" style:family="paragraph">
      <style:paragraph-properties fo:margin-bottom="0in" fo:line-height="100%" fo:text-indent="0in"/>
    </style:style>
    <style:style style:name="T19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4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5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6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198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199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00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01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ableColumn203" style:family="table-column">
      <style:table-column-properties style:column-width="2.8548in" style:use-optimal-column-width="false"/>
    </style:style>
    <style:style style:name="TableColumn204" style:family="table-column">
      <style:table-column-properties style:column-width="2.8548in" style:use-optimal-column-width="false"/>
    </style:style>
    <style:style style:name="Table202" style:family="table">
      <style:table-properties style:width="5.7097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08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0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10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11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12" style:parent-style-name="Normal" style:family="paragraph">
      <style:paragraph-properties style:text-autospace="none" fo:text-align="center"/>
    </style:style>
    <style:style style:name="T213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T214" style:parent-style-name="Fuentedepárrafopredeter." style:family="text">
      <style:text-properties style:font-name="Tahoma" style:font-name-complex="Tahoma" fo:font-size="12pt" style:font-size-asian="12pt" style:font-size-complex="12pt"/>
    </style:style>
    <style:style style:name="T215" style:parent-style-name="Fuentedepárrafopredeter." style:family="text">
      <style:text-properties style:font-name="Tahoma" style:font-name-complex="Tahoma" style:font-weight-complex="bold" fo:font-size="12pt" style:font-size-asian="12pt" style:font-size-complex="12pt"/>
    </style:style>
    <style:style style:name="P2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0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1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2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3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5" style:parent-style-name="Normal" style:family="paragraph">
      <style:paragraph-properties style:text-autospace="none" fo:text-align="center"/>
    </style:style>
    <style:style style:name="T226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2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0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1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2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3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4" style:parent-style-name="Normal" style:family="paragraph">
      <style:paragraph-properties style:text-autospace="none" fo:text-align="center"/>
    </style:style>
    <style:style style:name="T235" style:parent-style-name="Fuentedepárrafopredeter.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7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8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3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40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2pt" style:font-size-asian="12pt" style:font-size-complex="12pt"/>
    </style:style>
    <style:style style:name="P24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2pt" style:font-size-asian="12pt" style:font-size-complex="12pt" fo:language="es" fo:country="MX"/>
    </style:style>
  </office:automatic-styles>
  <office:body>
    <office:text text:use-soft-page-breaks="true">
      <text:p text:style-name="P1"><text:span text:style-name="T7">ACUERDO POR EL CUAL SE<text:s/></text:span><text:span text:style-name="T8">INTEGRA EL COMITÉ DE TRANSPARENCIA DE LA COMISIÓN DE TRANSPARENCIA Y ACCESO A LA INFORMACIÓN DEL ESTADO DE NUEVO LEÓN</text:span><text:span text:style-name="T9">.<text:s/></text:span></text:p>
      <text:p text:style-name="P10"/>
      <text:p text:style-name="P11">La<text:s/>Comisión de Transparencia y Acceso a la Información del Estado de Nuevo León, con fundamento en lo dispuesto por los artículos<text:s/>6°<text:s/>de la Constitución Política del Estado Libre y Soberano de Nuevo León;<text:s/>3, fracción X, 38,<text:s/>43<text:s/>y 56<text:s/>de la Ley de Transparencia y Acceso a la Información<text:s/>Pública<text:s/>del Estado de Nuevo León, y los diversos<text:s/>1 y<text:s/>7,<text:s/>del Reglamento Interior de dicha Comisión; y,<text:s/></text:p>
      <text:p text:style-name="P12"/>
      <text:p text:style-name="P13"><text:span text:style-name="T14">C O N S I D E R A N D O</text:span></text:p>
      <text:p text:style-name="P15"/>
      <text:p text:style-name="P16"><text:span text:style-name="T17">Primero:<text:s/></text:span><text:span text:style-name="T18">Que la Comisión de Transparencia y Acceso a la Información del Estado de Nuevo León,<text:s/></text:span><text:span text:style-name="T19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º de la Constitución Política de los Estados Unidos Mexicanos, el artículo 6º de la Constitución Política del Estado Libre y Soberano de Nuevo León, así como por lo previsto en las demás disposiciones aplicables</text:span><text:span text:style-name="T20">.<text:s/></text:span></text:p>
      <text:p text:style-name="P21"/>
      <text:p text:style-name="P22"><text:span text:style-name="T23">Segundo:</text:span><text:span text:style-name="T24"><text:s/></text:span><text:span text:style-name="T25">Que es objetivo de la Ley de Transparencia y Acceso a la Información<text:s/></text:span><text:span text:style-name="T26">Pública<text:s/></text:span><text:span text:style-name="T27">del Estado de Nuevo León,<text:s/></text:span><text:span text:style-name="T28">establecer las bases<text:s/></text:span><text:span text:style-name="T29">que regirán los procedimientos para garantizar el ejercicio del derecho de acceso a la información</text:span><text:span text:style-name="T30">.<text:s/></text:span><text:span text:style-name="T31"><text:s/></text:span></text:p>
      <text:p text:style-name="P32"/>
      <text:p text:style-name="P33"><text:span text:style-name="T34">Tercero:</text:span><text:span text:style-name="T35"><text:s/></text:span><text:span text:style-name="T36">Que<text:s/></text:span><text:span text:style-name="T37">de</text:span><text:span text:style-name="T38"><text:s/>conformidad con los</text:span><text:span text:style-name="T39"><text:s/>artículo</text:span><text:span text:style-name="T40">s</text:span><text:span text:style-name="T41"><text:s/></text:span><text:span text:style-name="T42">3</text:span><text:span text:style-name="T43"><text:s/></text:span><text:span text:style-name="T44">fracción X<text:s/></text:span><text:span text:style-name="T45">y 57 fracción II,<text:s/></text:span><text:span text:style-name="T46">de la Ley de Transparencia</text:span><text:span text:style-name="T47"><text:s/>y Acceso a la Información Pública del Estado,<text:s/></text:span><text:span text:style-name="T48">el Comité de Transparencia es la instancia que tiene<text:s/></text:span><text:span text:style-name="T49">como una de sus principales funciones, confirmar, modificar o revocar las determinaciones que en materia de ampliación del plazo de respuesta, clasificación de la información y declaración de inexistencia o de incompetencia realicen los titulares de la<text:s/></text:span><text:span text:style-name="T50">áreas de los sujetos obligados</text:span><text:span text:style-name="T51">.</text:span></text:p>
      <text:soft-page-break/>
      <text:p text:style-name="P52"><text:s/></text:p>
      <text:p text:style-name="P53"><text:span text:style-name="T54">Cuarto:<text:s/></text:span><text:span text:style-name="T55">Que<text:s/></text:span><text:span text:style-name="T56">de acuerdo con el artículo 56 de la ley en cita, el Comité de Transparencia es un órgano colegiado<text:s/></text:span><text:span text:style-name="T57">e integrado por un número impar,</text:span><text:span text:style-name="T58"><text:s/>que adoptará sus resoluciones por mayoría de votos y en caso de empate, el Presidente tendrá<text:s/></text:span><text:span text:style-name="T59">voto de calidad.</text:span></text:p>
      <text:p text:style-name="P60"/>
      <text:p text:style-name="P61"><text:span text:style-name="T62">Quinto</text:span><text:span text:style-name="T63">:</text:span><text:span text:style-name="T64"><text:s/></text:span><text:span text:style-name="T65">Que</text:span><text:span text:style-name="T66"><text:s/></text:span><text:span text:style-name="T67">los integrantes del Comité no podrán depender jerárquicamente entre sí, ni tampoco podrán reunirse dos o más de estos integrantes en una sola persona.<text:s/></text:span><text:span text:style-name="T68"><text:s/></text:span><text:span text:style-name="T69"><text:s/></text:span></text:p>
      <text:p text:style-name="P70"/>
      <text:p text:style-name="P71"><text:span text:style-name="T72">Sexto:</text:span><text:span text:style-name="T73"><text:s/>Que son atribuciones del Comité, las siguientes:</text:span></text:p>
      <text:p text:style-name="P74"/>
      <text:p text:style-name="P75"><text:span text:style-name="T76">I. Instituir, coordinar y supervisar, en términos de las disposiciones aplicables, las acciones y los</text:span><text:span text:style-name="T77"><text:s/></text:span><text:span text:style-name="T78">procedimientos para asegurar la mayor eficacia en la gestión de las solicitudes en materia de</text:span><text:span text:style-name="T79"><text:s/></text:span><text:span text:style-name="T80">acceso a la información;</text:span></text:p>
      <text:p text:style-name="P81"/>
      <text:p text:style-name="P82"><text:span text:style-name="T83">II. Confirmar, modificar o revocar las determinaciones que en materia de ampliación del plazo de</text:span><text:span text:style-name="T84"><text:s/></text:span><text:span text:style-name="T85">respuesta, clasificación de la información y declaración de inexistencia o de incompetencia</text:span><text:span text:style-name="T86"><text:s/></text:span><text:span text:style-name="T87">realicen los titulares de las Áreas de los sujetos obligados;</text:span></text:p>
      <text:p text:style-name="P88"/>
      <text:p text:style-name="P89"><text:span text:style-name="T90">III. Ordenar, en su caso, a las Áreas competentes que generen la información que derivado de sus</text:span><text:span text:style-name="T91"><text:s/></text:span><text:span text:style-name="T92">facultades, competencias y funciones deban tener en posesión o que previa acreditación de la</text:span><text:span text:style-name="T93"><text:s/></text:span><text:span text:style-name="T94">imposibilidad de su generación, exponga, de forma fundada y motivada, las razones por las</text:span><text:span text:style-name="T95"><text:s/></text:span><text:span text:style-name="T96">cuales, en el caso particular, no ejercieron dichas facultades, competencias o funciones;</text:span></text:p>
      <text:p text:style-name="P97"/>
      <text:p text:style-name="P98"><text:span text:style-name="T99">IV. Establecer políticas para facilitar la obtención de información y el ejercicio del derecho de acceso</text:span><text:span text:style-name="T100"><text:s/></text:span><text:span text:style-name="T101">a la información;</text:span></text:p>
      <text:p text:style-name="P102"/>
      <text:p text:style-name="P103"><text:span text:style-name="T104">V. Promover la capacitación y actualización de los Servidores Públicos o integrantes adscritos a las</text:span><text:span text:style-name="T105"><text:s/></text:span><text:span text:style-name="T106">Unidades de Transparencia;</text:span></text:p>
      <text:p text:style-name="P107"/>
      <text:p text:style-name="P108"><text:span text:style-name="T109">VI. Establecer programas de capacitación en materia de transparencia, acceso a la información,</text:span><text:span text:style-name="T110"><text:s/></text:span><text:span text:style-name="T111">accesibilidad y protección de datos personales, para todos los Servidores Públicos o integrantes</text:span><text:span text:style-name="T112"><text:s/></text:span><text:span text:style-name="T113">del sujeto obligado;</text:span></text:p>
      <text:p text:style-name="P114"/>
      <text:soft-page-break/>
      <text:p text:style-name="P115"><text:span text:style-name="T116">VII. Recabar y enviar a la Comisión, de conformidad con los lineamientos que ésta expida,</text:span><text:span text:style-name="T117"><text:s/></text:span><text:span text:style-name="T118">los datos necesarios para la elaboración del informe anual;</text:span></text:p>
      <text:p text:style-name="P119"/>
      <text:p text:style-name="P120"><text:span text:style-name="T121">VIII. Solicitar y autorizar la ampliación del plazo de reserva de la información a que se refiere el</text:span><text:span text:style-name="T122"><text:s/></text:span><text:span text:style-name="T123">artículo 126 de la presente Ley; y</text:span></text:p>
      <text:p text:style-name="P124"/>
      <text:p text:style-name="P125">IX. Las demás que se desprendan de la normatividad aplicable.</text:p>
      <text:p text:style-name="P126"/>
      <text:p text:style-name="P127"><text:span text:style-name="T128">Séptimo:</text:span><text:span text:style-name="T129"><text:s/></text:span><text:span text:style-name="T130">Que<text:s/></text:span><text:span text:style-name="T131">conforme</text:span><text:span text:style-name="T132"><text:s/>lo<text:s/></text:span><text:span text:style-name="T133">que señala<text:s/></text:span><text:span text:style-name="T134">el<text:s/></text:span><text:span text:style-name="T135">artículo</text:span><text:span text:style-name="T136"><text:s/>54</text:span><text:span text:style-name="T137">, fracción<text:s/></text:span><text:span text:style-name="T138">IV, de la Ley de Transparencia y Acceso a la Información Pública del Estado</text:span><text:span text:style-name="T139">,</text:span><text:span text:style-name="T140"><text:s/>el Pleno de la Comisión tiene atribuciones para vigilar el cumplimiento de esa Ley y demás disposiciones aplicables</text:span><text:span text:style-name="T141">, por lo que con el propósito de proteger y salvaguardar este derecho humano así como de difundir el acceso a la información pública y garantizar el cumplimiento de la ley de la materia, se propone la creación del Comité de Transparencia</text:span><text:span text:style-name="T142"><text:s/>de este órgano autónomo.<text:s/></text:span></text:p>
      <text:p text:style-name="P143"/>
      <text:p text:style-name="P144">Así, conforme a las anteriores consideraciones,<text:s/>y con fundamento en las disposiciones legales señaladas, se<text:s/>emite el siguiente:<text:s/></text:p>
      <text:p text:style-name="P145"/>
      <text:p text:style-name="P146"><text:span text:style-name="T147">A</text:span><text:span text:style-name="T148"><text:s/></text:span><text:span text:style-name="T149">C</text:span><text:span text:style-name="T150"><text:s/></text:span><text:span text:style-name="T151">U</text:span><text:span text:style-name="T152"><text:s/></text:span><text:span text:style-name="T153">E</text:span><text:span text:style-name="T154"><text:s/></text:span><text:span text:style-name="T155">R</text:span><text:span text:style-name="T156"><text:s/></text:span><text:span text:style-name="T157">D</text:span><text:span text:style-name="T158"><text:s/></text:span><text:span text:style-name="T159">O<text:s/></text:span></text:p>
      <text:p text:style-name="P160"/>
      <text:p text:style-name="P161"><text:span text:style-name="T162">Primero:</text:span><text:span text:style-name="T163"><text:s/>Se<text:s/></text:span><text:span text:style-name="T164">constituye</text:span><text:span text:style-name="T165"><text:s/>el Comité de Tra</text:span><text:span text:style-name="T166">n</text:span><text:span text:style-name="T167">sparencia de la Comisión de Transparencia y Acceso a la Información del Estado de Nuevo León,<text:s/></text:span><text:span text:style-name="T168">mismo que estará integrado<text:s/></text:span><text:span text:style-name="T169">de la siguiente manera:</text:span></text:p>
      <text:p text:style-name="P170"/>
      <text:p text:style-name="P171">Presidente: Comisionado Jorge Alberto Ylizaliturri Guerrero.</text:p>
      <text:p text:style-name="P172">Vocal:<text:s/>Comisionado Sergio Mares Morán.</text:p>
      <text:p text:style-name="P173">Vocal: Comisionado Juan de Dios Villarreal González.<text:s/></text:p>
      <text:p text:style-name="P174"/>
      <text:p text:style-name="P175"><text:span text:style-name="T176">Segundo:<text:s/></text:span><text:span text:style-name="T177">E</text:span><text:span text:style-name="T178">l Comité de Transparencia adoptará sus resoluciones por mayoría de votos y en caso de empate, el Presidente tendrá voto de calidad</text:span><text:span text:style-name="T179">. A las sesiones podrán asistir como invitados aquellos que sus integrantes consideren necesarios, quienes tendrán voz pero no voto.</text:span></text:p>
      <text:p text:style-name="P180"/>
      <text:p text:style-name="P181"/>
      <text:p text:style-name="P182">T R A N S I T O R I O<text:s/></text:p>
      <text:p text:style-name="P183"/>
      <text:soft-page-break/>
      <text:p text:style-name="Normal"><text:span text:style-name="T184">ÚNICO</text:span><text:span text:style-name="T185">:<text:s/></text:span><text:span text:style-name="T186">El presente acuerdo entrará en vigor<text:s/></text:span><text:span text:style-name="T187">al momento</text:span><text:span text:style-name="T188"><text:s/>de su<text:s/></text:span><text:span text:style-name="T189">aprobación</text:span><text:span text:style-name="T190">.</text:span></text:p>
      <text:p text:style-name="P191"/>
      <text:p text:style-name="P192"><text:span text:style-name="T193">Dado en el recinto oficial de la Comisión de Transparencia y Acceso a la Información del Estado de Nuevo Leó</text:span><text:span text:style-name="T194">n, en Monterrey, su capital, a 28</text:span><text:span text:style-name="T195">-</text:span><text:span text:style-name="T196">veintiocho</text:span><text:span text:style-name="T197"><text:s/>de julio de 2016-dos mil dieciséis, aprobado por unanimidad de votos de los Comisionados presentes,<text:s/></text:span><text:span text:style-name="T198">Comisionado Presidente, Licenciado Jorge Alberto Ylizaliturri Guerrero, Comisionado Vocal, Licenciado<text:s/></text:span><text:span text:style-name="T199">Sergio Mares Morán, y por el Comisionado Vocal, Ingeniero J</text:span><text:span text:style-name="T200">uan de Dios Villarreal González</text:span><text:span text:style-name="T201">.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Lic.<text:s/></text:span><text:span text:style-name="T214">Jorge Alberto Ylizaliturri Guerrero</text:span><text:span text:style-name="T215"><text:s/></text:span></text:p>
            <text:p text:style-name="P216">Comisionado Presidente<text:s/></text:p>
          </table: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>Lic. Sergio Mares Morán</text:p>
            <text:p text:style-name="P225"><text:span text:style-name="T226">Comisionado Vocal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>Ing. Juan de Dios Villarreal González</text:p>
            <text:p text:style-name="P234"><text:span text:style-name="T235">Comisionado Vocal</text:span>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size="12pt" style:font-size-asian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PárrafodelistaCar" style:display-name="Párrafo de lista Car" style:family="text">
      <style:text-properties fo:font-size="11pt" style:font-size-asian="11pt" style:font-size-complex="11pt" fo:language="es" fo:country="ES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5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082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Tahoma" style:font-name-complex="Tahoma"/>
    </style:style>
    <style:style style:name="T4" style:parent-style-name="Fuentedepárrafopredeter." style:family="text">
      <style:text-properties style:font-name="Tahoma" style:font-name-complex="Tahoma" fo:font-weight="bold" style:font-weight-asian="bold"/>
    </style:style>
    <style:style style:name="T5" style:parent-style-name="Fuentedepárrafopredeter." style:family="text">
      <style:text-properties style:font-name="Tahoma" style:font-name-complex="Tahoma"/>
    </style:style>
    <style:style style:name="T6" style:parent-style-name="Fuentedepárrafopredeter." style:family="text">
      <style:text-properties style:font-name="Tahoma" style:font-name-complex="Tahoma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ra Myrna Elia Garcia Barrera</meta:initial-creator>
    <dc:creator>Erika Silva</dc:creator>
    <meta:creation-date>2021-11-10T04:37:00Z</meta:creation-date>
    <dc:date>2021-11-10T04:38:00Z</dc:date>
    <meta:print-date>2016-07-28T21:53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57" meta:character-count="6212" meta:row-count="43" meta:non-whitespace-character-count="5267"/>
  </office:meta>
</office:document-meta>
</file>